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23</text:p>
          </table:table-cell>
          <table:table-cell table:number-columns-repeated="4" table:style-name="ce10"/>
          <table:table-cell office:value-type="string" table:style-name="ce12">
            <text:p>10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2" table:style-name="ce17">
            <text:p>7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40019:166</text:p>
          </table:table-cell>
          <table:covered-table-cell/>
          <table:table-cell office:value-type="float" office:value="280645.82" table:style-name="ce20">
            <text:p>280645,8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60:384</text:p>
          </table:table-cell>
          <table:covered-table-cell/>
          <table:table-cell office:value-type="float" office:value="2660599.79" table:style-name="ce20">
            <text:p>2660599,79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200009:167</text:p>
          </table:table-cell>
          <table:covered-table-cell/>
          <table:table-cell office:value-type="float" office:value="391923.6" table:style-name="ce20">
            <text:p>391923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1000011:46</text:p>
          </table:table-cell>
          <table:covered-table-cell/>
          <table:table-cell office:value-type="float" office:value="390490.95" table:style-name="ce20">
            <text:p>390490,95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1000011:70</text:p>
          </table:table-cell>
          <table:covered-table-cell/>
          <table:table-cell office:value-type="float" office:value="390491.04" table:style-name="ce20">
            <text:p>390491,0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100004:99</text:p>
          </table:table-cell>
          <table:covered-table-cell/>
          <table:table-cell office:value-type="float" office:value="695440.24" table:style-name="ce20">
            <text:p>695440,2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700004:304</text:p>
          </table:table-cell>
          <table:covered-table-cell/>
          <table:table-cell office:value-type="float" office:value="375072.92" table:style-name="ce20">
            <text:p>375072,9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100003:539</text:p>
          </table:table-cell>
          <table:covered-table-cell/>
          <table:table-cell office:value-type="float" office:value="339660.59" table:style-name="ce20">
            <text:p>339660,59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100003:540</text:p>
          </table:table-cell>
          <table:covered-table-cell/>
          <table:table-cell office:value-type="float" office:value="334301.06" table:style-name="ce20">
            <text:p>334301,0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200005:472</text:p>
          </table:table-cell>
          <table:covered-table-cell/>
          <table:table-cell office:value-type="float" office:value="1062053.1399999999" table:style-name="ce20">
            <text:p>1062053,1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10001:1444</text:p>
          </table:table-cell>
          <table:covered-table-cell/>
          <table:table-cell office:value-type="float" office:value="79086.41" table:style-name="ce20">
            <text:p>79086,41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000000:4855</text:p>
          </table:table-cell>
          <table:covered-table-cell/>
          <table:table-cell office:value-type="float" office:value="3202193" table:style-name="ce20">
            <text:p>3202193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4856</text:p>
          </table:table-cell>
          <table:covered-table-cell/>
          <table:table-cell office:value-type="float" office:value="14841" table:style-name="ce20">
            <text:p>14841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11:246</text:p>
          </table:table-cell>
          <table:covered-table-cell/>
          <table:table-cell office:value-type="float" office:value="5125428" table:style-name="ce20">
            <text:p>5125428,0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11:247</text:p>
          </table:table-cell>
          <table:covered-table-cell/>
          <table:table-cell office:value-type="float" office:value="3789668.22" table:style-name="ce20">
            <text:p>3789668,2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500026:44</text:p>
          </table:table-cell>
          <table:covered-table-cell/>
          <table:table-cell office:value-type="float" office:value="421979.93" table:style-name="ce20">
            <text:p>421979,9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100011:178</text:p>
          </table:table-cell>
          <table:covered-table-cell/>
          <table:table-cell office:value-type="float" office:value="755683.13" table:style-name="ce20">
            <text:p>755683,1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100099:188</text:p>
          </table:table-cell>
          <table:covered-table-cell/>
          <table:table-cell office:value-type="float" office:value="1351498.98" table:style-name="ce20">
            <text:p>1351498,9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4900012:17</text:p>
          </table:table-cell>
          <table:covered-table-cell/>
          <table:table-cell office:value-type="float" office:value="387438.3" table:style-name="ce20">
            <text:p>387438,3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9801:1108</text:p>
          </table:table-cell>
          <table:covered-table-cell/>
          <table:table-cell office:value-type="float" office:value="493692.79" table:style-name="ce20">
            <text:p>493692,79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9801:1109</text:p>
          </table:table-cell>
          <table:covered-table-cell/>
          <table:table-cell office:value-type="float" office:value="529194.29" table:style-name="ce20">
            <text:p>529194,29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130014:138</text:p>
          </table:table-cell>
          <table:covered-table-cell/>
          <table:table-cell office:value-type="float" office:value="1031987.78" table:style-name="ce20">
            <text:p>1031987,7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480007:284</text:p>
          </table:table-cell>
          <table:covered-table-cell/>
          <table:table-cell office:value-type="float" office:value="884.8" table:style-name="ce20">
            <text:p>884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640001:204</text:p>
          </table:table-cell>
          <table:covered-table-cell/>
          <table:table-cell office:value-type="float" office:value="783682.36" table:style-name="ce20">
            <text:p>783682,3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3814</text:p>
          </table:table-cell>
          <table:covered-table-cell/>
          <table:table-cell office:value-type="float" office:value="581333.5" table:style-name="ce20">
            <text:p>581333,5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000000:3816</text:p>
          </table:table-cell>
          <table:covered-table-cell/>
          <table:table-cell office:value-type="float" office:value="1236098.6000000001" table:style-name="ce20">
            <text:p>1236098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0:6523</text:p>
          </table:table-cell>
          <table:covered-table-cell/>
          <table:table-cell office:value-type="float" office:value="3237683.21" table:style-name="ce20">
            <text:p>3237683,21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8:646</text:p>
          </table:table-cell>
          <table:covered-table-cell/>
          <table:table-cell office:value-type="float" office:value="17839252.620000001" table:style-name="ce20">
            <text:p>17839252,6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10:2504</text:p>
          </table:table-cell>
          <table:covered-table-cell/>
          <table:table-cell office:value-type="float" office:value="7626168.0599999996" table:style-name="ce20">
            <text:p>7626168,0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401001:107</text:p>
          </table:table-cell>
          <table:covered-table-cell/>
          <table:table-cell office:value-type="float" office:value="602751.05000000005" table:style-name="ce20">
            <text:p>602751,05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401001:82</text:p>
          </table:table-cell>
          <table:covered-table-cell/>
          <table:table-cell office:value-type="float" office:value="1236098.6000000001" table:style-name="ce20">
            <text:p>1236098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401001:83</text:p>
          </table:table-cell>
          <table:covered-table-cell/>
          <table:table-cell office:value-type="float" office:value="605810.69999999995" table:style-name="ce20">
            <text:p>605810,7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0002:2931</text:p>
          </table:table-cell>
          <table:covered-table-cell/>
          <table:table-cell office:value-type="float" office:value="2490223.5" table:style-name="ce20">
            <text:p>2490223,5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100013:196</text:p>
          </table:table-cell>
          <table:covered-table-cell/>
          <table:table-cell office:value-type="float" office:value="578085.51" table:style-name="ce20">
            <text:p>578085,51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100030:124</text:p>
          </table:table-cell>
          <table:covered-table-cell/>
          <table:table-cell office:value-type="float" office:value="1021366.55" table:style-name="ce20">
            <text:p>1021366,55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2400002:622</text:p>
          </table:table-cell>
          <table:covered-table-cell/>
          <table:table-cell office:value-type="float" office:value="249563.33" table:style-name="ce20">
            <text:p>249563,3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6900001:681</text:p>
          </table:table-cell>
          <table:covered-table-cell/>
          <table:table-cell office:value-type="float" office:value="421712.87" table:style-name="ce20">
            <text:p>421712,8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2027:76</text:p>
          </table:table-cell>
          <table:covered-table-cell/>
          <table:table-cell office:value-type="float" office:value="717250.8" table:style-name="ce20">
            <text:p>717250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2027:77</text:p>
          </table:table-cell>
          <table:covered-table-cell/>
          <table:table-cell office:value-type="float" office:value="1554897.27" table:style-name="ce20">
            <text:p>1554897,2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5800003:268</text:p>
          </table:table-cell>
          <table:covered-table-cell/>
          <table:table-cell office:value-type="float" office:value="1229620.1299999999" table:style-name="ce20">
            <text:p>1229620,1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1800002:135</text:p>
          </table:table-cell>
          <table:covered-table-cell/>
          <table:table-cell office:value-type="float" office:value="1612301.04" table:style-name="ce20">
            <text:p>1612301,0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14903</text:p>
          </table:table-cell>
          <table:covered-table-cell/>
          <table:table-cell office:value-type="float" office:value="3206460.87" table:style-name="ce20">
            <text:p>3206460,8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8806</text:p>
          </table:table-cell>
          <table:covered-table-cell/>
          <table:table-cell office:value-type="float" office:value="4080033.2" table:style-name="ce20">
            <text:p>4080033,2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300011:463</text:p>
          </table:table-cell>
          <table:covered-table-cell/>
          <table:table-cell office:value-type="float" office:value="3507728.18" table:style-name="ce20">
            <text:p>3507728,1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500017:159</text:p>
          </table:table-cell>
          <table:covered-table-cell/>
          <table:table-cell office:value-type="float" office:value="64013.47" table:style-name="ce20">
            <text:p>64013,4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900005:342</text:p>
          </table:table-cell>
          <table:covered-table-cell/>
          <table:table-cell office:value-type="float" office:value="1604512.96" table:style-name="ce20">
            <text:p>1604512,9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3900002:295</text:p>
          </table:table-cell>
          <table:covered-table-cell/>
          <table:table-cell office:value-type="float" office:value="509299.33" table:style-name="ce20">
            <text:p>509299,3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600009:227</text:p>
          </table:table-cell>
          <table:covered-table-cell/>
          <table:table-cell office:value-type="float" office:value="2620166.0499999998" table:style-name="ce20">
            <text:p>2620166,05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833000:315</text:p>
          </table:table-cell>
          <table:covered-table-cell/>
          <table:table-cell office:value-type="float" office:value="201003.67" table:style-name="ce20">
            <text:p>201003,6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05000:962</text:p>
          </table:table-cell>
          <table:covered-table-cell/>
          <table:table-cell office:value-type="float" office:value="890485.02" table:style-name="ce20">
            <text:p>890485,0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27000:2147</text:p>
          </table:table-cell>
          <table:covered-table-cell/>
          <table:table-cell office:value-type="float" office:value="2210434.11" table:style-name="ce20">
            <text:p>2210434,11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00:1166</text:p>
          </table:table-cell>
          <table:covered-table-cell/>
          <table:table-cell office:value-type="float" office:value="2757611.17" table:style-name="ce20">
            <text:p>2757611,1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6429</text:p>
          </table:table-cell>
          <table:covered-table-cell/>
          <table:table-cell office:value-type="float" office:value="3688645.58" table:style-name="ce20">
            <text:p>3688645,5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6430</text:p>
          </table:table-cell>
          <table:covered-table-cell/>
          <table:table-cell office:value-type="float" office:value="568046.54" table:style-name="ce20">
            <text:p>568046,5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6:6431</text:p>
          </table:table-cell>
          <table:covered-table-cell/>
          <table:table-cell office:value-type="float" office:value="5146550.45" table:style-name="ce20">
            <text:p>5146550,45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2215</text:p>
          </table:table-cell>
          <table:covered-table-cell/>
          <table:table-cell office:value-type="float" office:value="4472662.82" table:style-name="ce20">
            <text:p>4472662,8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5:10118</text:p>
          </table:table-cell>
          <table:covered-table-cell/>
          <table:table-cell office:value-type="float" office:value="2954387.1" table:style-name="ce20">
            <text:p>2954387,1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7:1538</text:p>
          </table:table-cell>
          <table:covered-table-cell/>
          <table:table-cell office:value-type="float" office:value="19567271.219999999" table:style-name="ce20">
            <text:p>19567271,2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31:8404</text:p>
          </table:table-cell>
          <table:covered-table-cell/>
          <table:table-cell office:value-type="float" office:value="9959008.4299999997" table:style-name="ce20">
            <text:p>9959008,4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00000:7295</text:p>
          </table:table-cell>
          <table:covered-table-cell/>
          <table:table-cell office:value-type="float" office:value="2784263.67" table:style-name="ce20">
            <text:p>2784263,6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0904:189</text:p>
          </table:table-cell>
          <table:covered-table-cell/>
          <table:table-cell office:value-type="float" office:value="3793274.92" table:style-name="ce20">
            <text:p>3793274,9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020:55</text:p>
          </table:table-cell>
          <table:covered-table-cell/>
          <table:table-cell office:value-type="float" office:value="2334406.37" table:style-name="ce20">
            <text:p>2334406,3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210:197</text:p>
          </table:table-cell>
          <table:covered-table-cell/>
          <table:table-cell office:value-type="float" office:value="2158658.33" table:style-name="ce20">
            <text:p>2158658,3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200098:297</text:p>
          </table:table-cell>
          <table:covered-table-cell/>
          <table:table-cell office:value-type="float" office:value="267623.71999999997" table:style-name="ce20">
            <text:p>267623,7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000001:431</text:p>
          </table:table-cell>
          <table:covered-table-cell/>
          <table:table-cell office:value-type="float" office:value="629288.36" table:style-name="ce20">
            <text:p>629288,3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52000:2129</text:p>
          </table:table-cell>
          <table:covered-table-cell/>
          <table:table-cell office:value-type="float" office:value="200938.68" table:style-name="ce20">
            <text:p>200938,6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0200013:516</text:p>
          </table:table-cell>
          <table:covered-table-cell/>
          <table:table-cell office:value-type="float" office:value="280088.7" table:style-name="ce20">
            <text:p>280088,7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4000003:939</text:p>
          </table:table-cell>
          <table:covered-table-cell/>
          <table:table-cell office:value-type="float" office:value="1193596.8999999999" table:style-name="ce20">
            <text:p>1193596,9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2:0100077:68</text:p>
          </table:table-cell>
          <table:covered-table-cell/>
          <table:table-cell office:value-type="float" office:value="817042.9" table:style-name="ce20">
            <text:p>817042,9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012:128</text:p>
          </table:table-cell>
          <table:covered-table-cell/>
          <table:table-cell office:value-type="float" office:value="592639.67000000004" table:style-name="ce20">
            <text:p>592639,6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2012:129</text:p>
          </table:table-cell>
          <table:covered-table-cell/>
          <table:table-cell office:value-type="float" office:value="555130.82999999996" table:style-name="ce20">
            <text:p>555130,8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2106:637</text:p>
          </table:table-cell>
          <table:covered-table-cell/>
          <table:table-cell office:value-type="float" office:value="562654.6" table:style-name="ce20">
            <text:p>562654,6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201:1268</text:p>
          </table:table-cell>
          <table:covered-table-cell/>
          <table:table-cell office:value-type="float" office:value="3368432.74" table:style-name="ce20">
            <text:p>3368432,7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603:3894</text:p>
          </table:table-cell>
          <table:covered-table-cell/>
          <table:table-cell office:value-type="float" office:value="100036.89" table:style-name="ce20">
            <text:p>100036,89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4900</text:p>
          </table:table-cell>
          <table:covered-table-cell/>
          <table:table-cell office:value-type="float" office:value="22526.400000000001" table:style-name="ce20">
            <text:p>22526,4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4901</text:p>
          </table:table-cell>
          <table:covered-table-cell/>
          <table:table-cell office:value-type="float" office:value="90737.919999999998" table:style-name="ce20">
            <text:p>90737,9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4902</text:p>
          </table:table-cell>
          <table:covered-table-cell/>
          <table:table-cell office:value-type="float" office:value="36200.32" table:style-name="ce20">
            <text:p>36200,3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43:1858</text:p>
          </table:table-cell>
          <table:covered-table-cell/>
          <table:table-cell office:value-type="float" office:value="172205.71" table:style-name="ce20">
            <text:p>172205,71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4043:1859</text:p>
          </table:table-cell>
          <table:covered-table-cell/>
          <table:table-cell office:value-type="float" office:value="233154.78" table:style-name="ce20">
            <text:p>233154,7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01:882</text:p>
          </table:table-cell>
          <table:covered-table-cell/>
          <table:table-cell office:value-type="float" office:value="1247980.0900000001" table:style-name="ce20">
            <text:p>1247980,09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6028:8596</text:p>
          </table:table-cell>
          <table:covered-table-cell/>
          <table:table-cell office:value-type="float" office:value="228954.99" table:style-name="ce20">
            <text:p>228954,99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1094:1386</text:p>
          </table:table-cell>
          <table:covered-table-cell/>
          <table:table-cell office:value-type="float" office:value="4934753.01" table:style-name="ce20">
            <text:p>4934753,01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16:482</text:p>
          </table:table-cell>
          <table:covered-table-cell/>
          <table:table-cell office:value-type="float" office:value="2645445.06" table:style-name="ce20">
            <text:p>2645445,0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3020:1663</text:p>
          </table:table-cell>
          <table:covered-table-cell/>
          <table:table-cell office:value-type="float" office:value="4368356.88" table:style-name="ce20">
            <text:p>4368356,8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36:318</text:p>
          </table:table-cell>
          <table:covered-table-cell/>
          <table:table-cell office:value-type="float" office:value="84765.42" table:style-name="ce20">
            <text:p>84765,4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8036:319</text:p>
          </table:table-cell>
          <table:covered-table-cell/>
          <table:table-cell office:value-type="float" office:value="169530.84" table:style-name="ce20">
            <text:p>169530,8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36:320</text:p>
          </table:table-cell>
          <table:covered-table-cell/>
          <table:table-cell office:value-type="float" office:value="67524.990000000005" table:style-name="ce20">
            <text:p>67524,99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36:321</text:p>
          </table:table-cell>
          <table:covered-table-cell/>
          <table:table-cell office:value-type="float" office:value="71835.100000000006" table:style-name="ce20">
            <text:p>71835,1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36:322</text:p>
          </table:table-cell>
          <table:covered-table-cell/>
          <table:table-cell office:value-type="float" office:value="89075.520000000004" table:style-name="ce20">
            <text:p>89075,5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10001:2989</text:p>
          </table:table-cell>
          <table:covered-table-cell/>
          <table:table-cell office:value-type="float" office:value="6227202.6299999999" table:style-name="ce20">
            <text:p>6227202,6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2005:302</text:p>
          </table:table-cell>
          <table:covered-table-cell/>
          <table:table-cell office:value-type="float" office:value="4432995.07" table:style-name="ce20">
            <text:p>4432995,0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3048:2876</text:p>
          </table:table-cell>
          <table:covered-table-cell/>
          <table:table-cell office:value-type="float" office:value="148783.06" table:style-name="ce20">
            <text:p>148783,0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13:2896</text:p>
          </table:table-cell>
          <table:covered-table-cell/>
          <table:table-cell office:value-type="float" office:value="516221.52" table:style-name="ce20">
            <text:p>516221,5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4013:2934</text:p>
          </table:table-cell>
          <table:covered-table-cell/>
          <table:table-cell office:value-type="float" office:value="754811.3" table:style-name="ce20">
            <text:p>754811,3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4013:3035</text:p>
          </table:table-cell>
          <table:covered-table-cell/>
          <table:table-cell office:value-type="float" office:value="498869.54" table:style-name="ce20">
            <text:p>498869,5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4013:3177</text:p>
          </table:table-cell>
          <table:covered-table-cell/>
          <table:table-cell office:value-type="float" office:value="750473.31" table:style-name="ce20">
            <text:p>750473,31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4028:3348</text:p>
          </table:table-cell>
          <table:covered-table-cell/>
          <table:table-cell office:value-type="float" office:value="187940.64" table:style-name="ce20">
            <text:p>187940,6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12046:89</text:p>
          </table:table-cell>
          <table:covered-table-cell/>
          <table:table-cell office:value-type="float" office:value="2647761.34" table:style-name="ce20">
            <text:p>2647761,3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23011:180</text:p>
          </table:table-cell>
          <table:covered-table-cell/>
          <table:table-cell office:value-type="float" office:value="29261.439999999999" table:style-name="ce20">
            <text:p>29261,4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4059:170</text:p>
          </table:table-cell>
          <table:covered-table-cell/>
          <table:table-cell office:value-type="float" office:value="2017202.87" table:style-name="ce20">
            <text:p>2017202,8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5034:683</text:p>
          </table:table-cell>
          <table:covered-table-cell/>
          <table:table-cell office:value-type="float" office:value="56908.800000000003" table:style-name="ce20">
            <text:p>56908,80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2001:2507</text:p>
          </table:table-cell>
          <table:covered-table-cell/>
          <table:table-cell office:value-type="float" office:value="182494.87" table:style-name="ce20">
            <text:p>182494,87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2001:2508</text:p>
          </table:table-cell>
          <table:covered-table-cell/>
          <table:table-cell office:value-type="float" office:value="180281.89" table:style-name="ce20">
            <text:p>180281,89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2001:2509</text:p>
          </table:table-cell>
          <table:covered-table-cell/>
          <table:table-cell office:value-type="float" office:value="252165.61" table:style-name="ce20">
            <text:p>252165,61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2001:2510</text:p>
          </table:table-cell>
          <table:covered-table-cell/>
          <table:table-cell office:value-type="float" office:value="161464.21" table:style-name="ce20">
            <text:p>161464,21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2001:2511</text:p>
          </table:table-cell>
          <table:covered-table-cell/>
          <table:table-cell office:value-type="float" office:value="159332.04" table:style-name="ce20">
            <text:p>159332,04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3010:189</text:p>
          </table:table-cell>
          <table:covered-table-cell/>
          <table:table-cell office:value-type="float" office:value="162896.95000000001" table:style-name="ce20">
            <text:p>162896,95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6001:10108</text:p>
          </table:table-cell>
          <table:covered-table-cell/>
          <table:table-cell office:value-type="float" office:value="3492677.22" table:style-name="ce20">
            <text:p>3492677,22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8001:35701</text:p>
          </table:table-cell>
          <table:covered-table-cell/>
          <table:table-cell office:value-type="float" office:value="323481.23" table:style-name="ce20">
            <text:p>323481,23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0043:149</text:p>
          </table:table-cell>
          <table:covered-table-cell/>
          <table:table-cell office:value-type="float" office:value="4044210.96" table:style-name="ce20">
            <text:p>4044210,9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5011:384</text:p>
          </table:table-cell>
          <table:covered-table-cell/>
          <table:table-cell office:value-type="float" office:value="2599265.5099999998" table:style-name="ce20">
            <text:p>2599265,51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5027:767</text:p>
          </table:table-cell>
          <table:covered-table-cell/>
          <table:table-cell office:value-type="float" office:value="2472393.58" table:style-name="ce20">
            <text:p>2472393,58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40004:372</text:p>
          </table:table-cell>
          <table:covered-table-cell/>
          <table:table-cell office:value-type="float" office:value="3053561.11" table:style-name="ce20">
            <text:p>3053561,11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36:34:0602001:3322</text:p>
          </table:table-cell>
          <table:covered-table-cell/>
          <table:table-cell office:value-type="float" office:value="211306.16" table:style-name="ce22">
            <text:p>211306,16</text:p>
          </table:table-cell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4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2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6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69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69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6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9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9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9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9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9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9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9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9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69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9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9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6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9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9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9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9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9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69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6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9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6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6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6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6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6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6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6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69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69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69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6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69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6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6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6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6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6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6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6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69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69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69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69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69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6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6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69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6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69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6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69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69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69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69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69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69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69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69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69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69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69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69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69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69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69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69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69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69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69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69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69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69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69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69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69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69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69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69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69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69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69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69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69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69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69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69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69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69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69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69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69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69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69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69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69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69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69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69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69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69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69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69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69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69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69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69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69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69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69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69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69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69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69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69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69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69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69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69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69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69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69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69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69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69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69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69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69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69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69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69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69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69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69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69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69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69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69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69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69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69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69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69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69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69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69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69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69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69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69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3069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3069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3069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3069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3069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3069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69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69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3069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3069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69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3069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3069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3069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3069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3069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3069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3069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3069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3069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3069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3069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69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69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69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69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3069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3069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3069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3069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3069: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3069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3069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3069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3069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3069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3069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3069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3069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3069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3069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3069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3069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3069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3069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3069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3069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3069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3069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3069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3069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3069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3069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3069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3069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3069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3069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3069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3069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3069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3069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3069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3069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3069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3069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20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1002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6:10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0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10002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10002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10002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10002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010002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010002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07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07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07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07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24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24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610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620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620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07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100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010005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010006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01001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01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000000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000000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000000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0000000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0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8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8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80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18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80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180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1800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80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80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8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19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9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00000:16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24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36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36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36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45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4608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46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51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7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2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290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290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290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290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2900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29002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29002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29002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29002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29002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29002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290025: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1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0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0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18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00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00004:6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2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2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2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2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20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2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2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200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200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20002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20002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200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200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2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200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2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200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200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200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200046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200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20005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2000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3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3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3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3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3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8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8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8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8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8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8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8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8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8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8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8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12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18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1800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2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8:000000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8:000000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8:0000000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8:0100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8:25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8:25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8:25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8:2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8:2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8:25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8:25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2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8:25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2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2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8:2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8:25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8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8:2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8:2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8:2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8:2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8:2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2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8:2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2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2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2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2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000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000000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000000:7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1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2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20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202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202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202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202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202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202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202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202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202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202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202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202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202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202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202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2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202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202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2027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2027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2027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2027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202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202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202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202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202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202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202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2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2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3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3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3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3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3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3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3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3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3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3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3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3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3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306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306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306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306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306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4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4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4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7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7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1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4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4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12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54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63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6300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630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30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630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630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30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30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630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630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630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630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630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630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630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630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630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630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6300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6300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000000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3:0102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3:0102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3:010204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3:010204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0103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3:0103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3:0103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3:0103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3:0103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0103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0103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0103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0103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0103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3:0103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0103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0103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103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0103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0103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0103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0103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0103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3:0103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0103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0103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0103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3:01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0104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0104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0104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0104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01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0104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3:0104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3:0104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3:0104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3:0104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3:0104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3:0104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0104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0104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02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0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0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07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12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1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18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18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18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18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18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180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19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4:0000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4:28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4:40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4:40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3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5000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12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14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1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16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1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826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4501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58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7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72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73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76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78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79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83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84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87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7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70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6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0000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04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21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22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102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10201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102016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104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603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8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8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190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1900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2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8300017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8312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8423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843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844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0000000:5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0103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0200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7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0:20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10004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010006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10006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010013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5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5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5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5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000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00000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00000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000000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000000:40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000000:42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000000:52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000000:52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000000:54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000000:6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203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4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4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04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27:4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2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3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3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3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3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33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38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38:4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60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6028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6032:4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6039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1600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1094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1094:8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08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08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08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09:7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12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18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18:4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40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5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02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18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6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6019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6019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6019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602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7009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802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1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1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1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1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1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10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11002:13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11002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11002:6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1001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1001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100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1001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1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303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4004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402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5008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501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6086:19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6086:6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7022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702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7022:8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101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1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2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2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2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2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2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2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2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2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2017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202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202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202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3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3013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4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406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5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2019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4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4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4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4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603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604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7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7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702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702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7022:10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7022:5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7022:7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8001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8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13001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15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15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16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16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18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39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4701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4701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1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2001:26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2001:32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2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4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4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4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4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505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505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505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505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5058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505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5058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5058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505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600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6019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21">
            <text:p>752</text:p>
          </table:table-cell>
          <table:table-cell office:value-type="string" table:number-columns-spanned="3" table:number-rows-spanned="1" table:style-name="ce2">
            <text:p>36:34:060702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8AE1490310615AD1BE06AB4363919AAE8091971FDA7D553A276C5670E523DB516DB6E96F5EC68EB1F40AF957014ED0A206ABF9F4EC0F0305D2664BFC9068A2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Севостьянова Мария Сергеевна</meta:initial-creator>
    <dc:creator>Севостьянова Мария Сергеевна</dc:creator>
    <meta:creation-date>2025-07-11T12:22:35Z</meta:creation-date>
    <dc:date>2025-07-11T12:22:35Z</dc:date>
  </office:meta>
</office:document-meta>
</file>